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CE1" table:style-name="ta1">
        <table:table-column table:style-name="co1" table:number-columns-repeated="2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">
            <text:p>Moyenne</text:p>
          </table:table-cell>
          <table:table-cell office:value-type="float" office:value="7.0625" table:formula="of:=AVERAGE([.A1:.A16])" table:style-name="ce1">
            <text:p>7,0625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">
            <text:p>Écart-type</text:p>
          </table:table-cell>
          <table:table-cell office:value-type="float" office:value="1.9833289565778038" table:formula="of:=STDEVP([.A1:.A16])" table:style-name="ce1">
            <text:p>1,983328957</text:p>
          </table:table-cell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">
            <text:p>Médiane</text:p>
          </table:table-cell>
          <table:table-cell office:value-type="float" office:value="8" table:formula="of:=MEDIAN([.A1:.A16])" table:style-name="ce1">
            <text:p>8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1">
            <text:p>1<text:span text:style-name="T2">er</text:span><text:s/>quartile</text:p>
          </table:table-cell>
          <table:table-cell office:value-type="float" office:value="5" table:formula="of:=QUARTILE([.A1:.A16];1)" table:style-name="ce1">
            <text:p>5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">
            <text:p>3<text:span text:style-name="T2">eme</text:span><text:s/>quartile</text:p>
          </table:table-cell>
          <table:table-cell office:value-type="float" office:value="8.25" table:formula="of:=QUARTILE([.A1:.A16];3)" table:style-name="ce1">
            <text:p>8,25</text:p>
          </table:table-cell>
          <table:table-cell table:number-columns-repeated="16380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1">
            <text:p>Écart interquartile</text:p>
          </table:table-cell>
          <table:table-cell office:value-type="float" office:value="3.25" table:formula="of:=[.D5]-[.D4]" table:style-name="ce1">
            <text:p>3,25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1">
            <text:p>Minimum</text:p>
          </table:table-cell>
          <table:table-cell office:value-type="float" office:value="3" table:formula="of:=MIN([.A1:.A16])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">
            <text:p>Maximum</text:p>
          </table:table-cell>
          <table:table-cell office:value-type="float" office:value="10" table:formula="of:=MAX([.A1:.A16])" table:style-name="ce1">
            <text:p>10</text:p>
          </table:table-cell>
          <table:table-cell table:number-columns-repeated="16380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1">
            <text:p>Étendue</text:p>
          </table:table-cell>
          <table:table-cell office:value-type="float" office:value="7" table:formula="of:=[.D8]-[.D7]" table:style-name="ce1">
            <text:p>7</text:p>
          </table:table-cell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7" table:style-name="ce2">
            <text:p>7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2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lb</meta:initial-creator>
    <dc:creator>Barret.Julien</dc:creator>
    <meta:creation-date>2019-02-12T21:52:47Z</meta:creation-date>
    <dc:date>2023-04-12T20:00:49Z</dc:date>
  </office:meta>
</office:document-meta>
</file>