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Année</text:p>
          </table:table-cell>
          <table:table-cell office:value-type="string" table:style-name="ce4">
            <text:p>Mois</text:p>
          </table:table-cell>
          <table:table-cell office:value-type="string" table:style-name="ce4">
            <text:p>Nombre d'immatriculations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54371" table:style-name="ce2">
            <text:p>15437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2]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71486" table:style-name="ce2">
            <text:p>171486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3]" table:style-name="ce2">
            <text:p>2019</text:p>
          </table:table-cell>
          <table:table-cell office:value-type="float" office:value="3" table:style-name="ce2">
            <text:p>3</text:p>
          </table:table-cell>
          <table:table-cell office:value-type="float" office:value="223234" table:style-name="ce2">
            <text:p>22323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4]" table:style-name="ce2">
            <text:p>2019</text:p>
          </table:table-cell>
          <table:table-cell office:value-type="float" office:value="4" table:style-name="ce2">
            <text:p>4</text:p>
          </table:table-cell>
          <table:table-cell office:value-type="float" office:value="185551" table:style-name="ce2">
            <text:p>18555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5]" table:style-name="ce2">
            <text:p>2019</text:p>
          </table:table-cell>
          <table:table-cell office:value-type="float" office:value="5" table:style-name="ce2">
            <text:p>5</text:p>
          </table:table-cell>
          <table:table-cell office:value-type="float" office:value="188619" table:style-name="ce2">
            <text:p>188619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6]" table:style-name="ce2">
            <text:p>2019</text:p>
          </table:table-cell>
          <table:table-cell office:value-type="float" office:value="6" table:style-name="ce2">
            <text:p>6</text:p>
          </table:table-cell>
          <table:table-cell office:value-type="float" office:value="220893" table:style-name="ce2">
            <text:p>220893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7]" table:style-name="ce2">
            <text:p>2019</text:p>
          </table:table-cell>
          <table:table-cell office:value-type="float" office:value="7" table:style-name="ce2">
            <text:p>7</text:p>
          </table:table-cell>
          <table:table-cell office:value-type="float" office:value="165952" table:style-name="ce2">
            <text:p>16595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8]" table:style-name="ce2">
            <text:p>2019</text:p>
          </table:table-cell>
          <table:table-cell office:value-type="float" office:value="8" table:style-name="ce2">
            <text:p>8</text:p>
          </table:table-cell>
          <table:table-cell office:value-type="float" office:value="126225" table:style-name="ce2">
            <text:p>126225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9]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171110" table:style-name="ce2">
            <text:p>17111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10]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187184" table:style-name="ce2">
            <text:p>18718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11]" table:style-name="ce2">
            <text:p>2019</text:p>
          </table:table-cell>
          <table:table-cell office:value-type="float" office:value="11" table:style-name="ce2">
            <text:p>11</text:p>
          </table:table-cell>
          <table:table-cell office:value-type="float" office:value="170414" table:style-name="ce2">
            <text:p>17041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19" table:formula="of:=[.A12]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208820" table:style-name="ce2">
            <text:p>208820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33509" table:style-name="ce2">
            <text:p>133509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14]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66603" table:style-name="ce2">
            <text:p>166603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15]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float" office:value="61448" table:style-name="ce2">
            <text:p>61448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16]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float" office:value="20484" table:style-name="ce2">
            <text:p>2048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17]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float" office:value="95297" table:style-name="ce2">
            <text:p>95297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18]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float" office:value="230698" table:style-name="ce2">
            <text:p>230698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19]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float" office:value="175792" table:style-name="ce2">
            <text:p>17579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20]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float" office:value="102454" table:style-name="ce2">
            <text:p>10245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21]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float" office:value="167345" table:style-name="ce2">
            <text:p>167345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22]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169199" table:style-name="ce2">
            <text:p>169199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23]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124194" table:style-name="ce2">
            <text:p>12419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0" table:formula="of:=[.A24]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float" office:value="184155" table:style-name="ce2">
            <text:p>184155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125458" table:style-name="ce2">
            <text:p>125458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26]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31365" table:style-name="ce2">
            <text:p>131365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27]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float" office:value="181309" table:style-name="ce2">
            <text:p>181309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28]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138898" table:style-name="ce2">
            <text:p>138898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29]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138722" table:style-name="ce2">
            <text:p>13872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30]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float" office:value="193421" table:style-name="ce2">
            <text:p>19342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31]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112891" table:style-name="ce2">
            <text:p>11289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32]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float" office:value="86407" table:style-name="ce2">
            <text:p>86407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33]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float" office:value="131427" table:style-name="ce2">
            <text:p>131427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34]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float" office:value="117022" table:style-name="ce2">
            <text:p>11702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35]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119934" table:style-name="ce2">
            <text:p>11993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2021" table:formula="of:=[.A36]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156326" table:style-name="ce2">
            <text:p>156326</text:p>
          </table:table-cell>
          <table:table-cell table:number-columns-repeated="2" table:style-name="ce5"/>
          <table:table-cell table:number-columns-repeated="16379"/>
        </table:table-row>
        <table:table-row table:number-rows-repeated="4" table:style-name="ro2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lb</meta:initial-creator>
    <dc:creator>Barret.Julien</dc:creator>
    <meta:creation-date>2015-01-27T21:37:22Z</meta:creation-date>
    <dc:date>2023-04-12T20:08:24Z</dc:date>
  </office:meta>
</office:document-meta>
</file>