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échantillon 1</text:p>
          </table:table-cell>
          <table:table-cell table:number-columns-repeated="499" table:style-name="ce3"/>
          <table:table-cell table:number-columns-repeated="15884" table:style-name="ce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0" table:formula="of:=INT(RAND()+0.17)" table:style-name="ce2">
            <text:p>0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office:value-type="float" office:value="1" table:formula="of:=INT(RAND()+0.17)" table:style-name="ce2">
            <text:p>1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.16" table:formula="of:=COUNTIF([.A2:.A101];1)/100" table:style-name="ce2">
            <text:p>0,16</text:p>
          </table:table-cell>
          <table:table-cell table:number-columns-repeated="499" table:style-name="ce2"/>
          <table:table-cell table:number-columns-repeated="158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Feuil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enis</meta:initial-creator>
    <dc:creator>Barret.Julien</dc:creator>
    <meta:creation-date>2018-10-29T14:58:59Z</meta:creation-date>
    <dc:date>2023-04-12T20:09:26Z</dc:date>
  </office:meta>
</office:document-meta>
</file>